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4b3f" officeooo:paragraph-rsid="00074b3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74b3f" officeooo:paragraph-rsid="00074b3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74b3f" officeooo:paragraph-rsid="00074b3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rsid="00074b3f" officeooo:paragraph-rsid="00074b3f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officeooo:rsid="00074b3f" officeooo:paragraph-rsid="00074b3f" style:font-size-asian="13.1000003814697pt" style:font-size-complex="15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officeooo:rsid="0008646f" officeooo:paragraph-rsid="0008646f" style:font-size-asian="13.1000003814697pt" style:font-size-complex="15pt"/>
    </style:style>
    <style:style style:name="T1" style:family="text">
      <style:text-properties officeooo:rsid="000980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PPARECCHIATURA PER LA VISUALIZZAZIONE DEL </text:p>
      <text:p text:style-name="P2">PATRIMONIO VENOSO SUPERFICIALE DEL PAZIENTE</text:p>
      <text:p text:style-name="P3"/>
      <text:p text:style-name="P4"/>
      <text:p text:style-name="P5"/>
      <text:list xml:id="list32480838" text:style-name="L1">
        <text:list-item>
          <text:p text:style-name="P6">visualizzazione e <text:span text:style-name="T1">mappatura</text:span> della rete venosa nei piccoli pazienti e in particolare i neonati di età gestionale e peso molto basso che spesso mostrano un'immaturitàdi sviluppo anche del sistema venoso;</text:p>
        </text:list-item>
        <text:list-item>
          <text:p text:style-name="P6">reperire in tempi molto più rapidi degli accessi venosi periferici per infusioni periferiche e/o prelievi di campioni di sangue e/o per inserzione di catetere venoso centrale;</text:p>
        </text:list-item>
        <text:list-item>
          <text:p text:style-name="P6">monitoraggio di eventuali complicanze legate all'accesso venoso, quali ematoma nella sede d'inserzione, stravasi in aree distali, eventuali dislocamenti;</text:p>
        </text:list-item>
        <text:list-item>
          <text:p text:style-name="P6">utilizzare i raggi infrarossi corti</text:p>
        </text:list-item>
        <text:list-item>
          <text:p text:style-name="P6">variare l'intensità e il colore della luce LED</text:p>
        </text:list-item>
        <text:list-item>
          <text:p text:style-name="P6">altamente maneggevole</text:p>
        </text:list-item>
        <text:list-item>
          <text:p text:style-name="P7">dotato di stativo carrella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da8c1e6-fd468f4-454e206-f42a4a9-143cfd</meta:generator>
    <dc:date>2015-09-24T12:32:20.45</dc:date>
    <meta:document-statistic meta:table-count="0" meta:image-count="0" meta:object-count="0" meta:page-count="1" meta:paragraph-count="9" meta:word-count="110" meta:character-count="759" meta:non-whitespace-character-count="664"/>
    <meta:user-defined meta:name="Info 1"/>
    <meta:user-defined meta:name="Info 2"/>
    <meta:user-defined meta:name="Info 3"/>
    <meta:user-defined meta:name="Info 4"/>
  </office:meta>
</office:document-meta>
</file>